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Thorn / Maasgouw / bekendgemaakt op 28 januari 2026 / het organiseren en houden van een Carnavalsoptocht van Basisschool De Koningsspil op 13 februari 2026 van 13.15 uur tot 14.15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Thorn / Maasgouw / bekendgemaakt op 28 januari 2026 / het organiseren en houden van een Carnavalsoptocht van Basisschool De Koningsspil op 13 februari 2026 van 13.15 uur tot 14.15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21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Thorn / Maasgouw / bekendgemaakt op 28 januari 2026 / het organiseren en houden van een Carnavalsoptocht van Basisschool De Koningsspil op 13 februari 2026 van 13.15 uur tot 14.15 uur / Activiteit: Evenement overi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11</meta:user-defined>
    <meta:user-defined meta:name="OVERHEIDop.GmbID/DC.identifier">gmb-2026-52211</meta:user-defined>
    <meta:user-defined meta:name="OVERHEIDop.versieInformatie"/>
  </office:meta>
</office:document-meta>
</file>