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houden van een bruiloftsfeest op 17 juli 2026 Noordse Dorpsweg nabij n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ordse Dorpsweg nabij nr 12 - zaaknummer Z2025-00005707 - aanvraag omgevingsvergunning voor het houden van een bruiloftsfeest op 17 juli 2026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707</meta:user-defined>
    <dc:language>nl</dc:language>
    <meta:user-defined meta:name="OVERHEIDop.locatietype/OVERHEIDop.gebiedsmarkering">Vlak</meta:user-defined>
    <meta:user-defined meta:name="DC.title">Aanvraag omgevingsvergunning ingetrokken, het houden van een bruiloftsfeest op 17 juli 2026 Noordse Dorpsweg nabij nr 1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21</meta:user-defined>
    <meta:user-defined meta:name="OVERHEIDop.GmbID/DC.identifier">gmb-2026-5221</meta:user-defined>
    <meta:user-defined meta:name="OVERHEIDop.versieInformatie"/>
  </office:meta>
</office:document-meta>
</file>