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27 januari t/m 11 maart 2026 , op de parkeerplaats voor garage t.h.v. Eemsteyn 9, 3342X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op 27 januari t/m 11 maart 2026 op de parkeerplaats t.h.v. garage Eemsteyn 9, 3342XB Hendrik-Ido-Ambacht.. De vergunning heeft zaaknummer Z2026-00000080. Het betreft de volgende activiteit(en):</text:p>
            <text:p text:style-name="common-al">- Vergunning object op de openbare weg</text:p>
            <text:p text:style-name="common-al">Datum besluit: 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2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0</meta:user-defined>
    <meta:user-defined meta:name="DCTERMS.abstract">Betreft:  Besluit op locatie op de parkeerplaats voor garage t.h.v. Eemsteyn 9, 3342XB Hendrik-Ido-Ambacht.</meta:user-defined>
    <dc:language>nl</dc:language>
    <meta:user-defined meta:name="OVERHEIDop.locatietype/OVERHEIDop.gebiedsmarkering">Punt</meta:user-defined>
    <meta:user-defined meta:name="DC.title">Toestemming voor het plaatsen van een container op 27 januari t/m 11 maart 2026 , op de parkeerplaats voor garage t.h.v. Eemsteyn 9, 3342XB Hendrik-Ido-Ambacht.</meta:user-defined>
    <meta:user-defined meta:name="DCTERMS.W3CDTF/DCTERMS.available">2026-02-05</meta:user-defined>
    <meta:user-defined meta:name="DCTERMS.W3CDTF/OVERHEIDop.jaargang">2026</meta:user-defined>
    <meta:user-defined meta:name="OVERHEIDop.publicationIssue">52208</meta:user-defined>
    <meta:user-defined meta:name="OVERHEIDop.GmbID/DC.identifier">gmb-2026-52208</meta:user-defined>
    <meta:user-defined meta:name="OVERHEIDop.versieInformatie"/>
  </office:meta>
</office:document-meta>
</file>