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Heel / Maasgouw / bekendgemaakt op 28 januari 2026 / het organiseren en houden van het evenement ‘Carnavalsoptocht’ op 15 februari 2026 van 13.30 uur tot 15.3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Heel / Maasgouw / bekendgemaakt op 28 januari 2026 / het organiseren en houden van het evenement ‘Carnavalsoptocht’ op 15 februari 2026 van 13.30 uur tot 15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0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Heel / Maasgouw / bekendgemaakt op 28 januari 2026 / het organiseren en houden van het evenement ‘Carnavalsoptocht’ op 15 februari 2026 van 13.30 uur tot 15.30 uur / Activiteit: Evenement overi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04</meta:user-defined>
    <meta:user-defined meta:name="OVERHEIDop.GmbID/DC.identifier">gmb-2026-52204</meta:user-defined>
    <meta:user-defined meta:name="OVERHEIDop.versieInformatie"/>
  </office:meta>
</office:document-meta>
</file>