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KWAKERSWYK 2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Kwakerswyk 22, 8456 KA De Knipe (03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2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5489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KWAKERSWYK 22 DE KNIP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03</meta:user-defined>
    <meta:user-defined meta:name="OVERHEIDop.GmbID/DC.identifier">gmb-2026-52203</meta:user-defined>
    <meta:user-defined meta:name="OVERHEIDop.versieInformatie"/>
  </office:meta>
</office:document-meta>
</file>