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509230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9230099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ijden over de busbaan en doorfietspad tijdens open d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2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92</meta:user-defined>
    <meta:user-defined meta:name="DCTERMS.abstract">het rijden over de busbaan en doorfietspad tijdens open dag</meta:user-defined>
    <dc:language>nl</dc:language>
    <meta:user-defined meta:name="OVERHEIDop.locatietype/OVERHEIDop.gebiedsmarkering">Vlak</meta:user-defined>
    <meta:user-defined meta:name="DC.title">Intrekking (Verzoeklocatie 2025092300994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00</meta:user-defined>
    <meta:user-defined meta:name="OVERHEIDop.GmbID/DC.identifier">gmb-2026-52200</meta:user-defined>
    <meta:user-defined meta:name="OVERHEIDop.versieInformatie"/>
  </office:meta>
</office:document-meta>
</file>