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 / Stationsweg 39, 6051 KK te Maasbracht / Maasgouw / ingekomen 23 januari 2026 / het vervangen van een HAS-B aardgasdruk reg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Stationsweg 39, 6051 KK te Maasbracht / Maasgouw / ingekomen 23 januari 2026 / het vervangen van een HAS-B aardgasdruk regel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 Belastende Activiteit / Stationsweg 39, 6051 KK te Maasbracht / Maasgouw / ingekomen 23 januari 2026 / het vervangen van een HAS-B aardgasdruk regelaa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99</meta:user-defined>
    <meta:user-defined meta:name="OVERHEIDop.GmbID/DC.identifier">gmb-2026-52199</meta:user-defined>
    <meta:user-defined meta:name="OVERHEIDop.versieInformatie"/>
  </office:meta>
</office:document-meta>
</file>