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rafbaan Victoriapark te Wolvega</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op de locatie Parkeerterrein Drafbaan Victoriapark te Wolvega. De aanvraag is geregistreerd onder zaaknummer Z2026-00000743. De aanvraag betreft:</text:p>
            <text:p text:style-name="common-al">vlooienmarkt zondag 19-4,10 en 31-5, 14-6,12-7,9 en 30-8, 13 en 27-9-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1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43</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Drafbaan Victoriapark te Wolvega</meta:user-defined>
    <meta:user-defined meta:name="DCTERMS.W3CDTF/DCTERMS.available">2026-02-05</meta:user-defined>
    <meta:user-defined meta:name="DCTERMS.W3CDTF/OVERHEIDop.jaargang">2026</meta:user-defined>
    <meta:user-defined meta:name="OVERHEIDop.publicationIssue">52198</meta:user-defined>
    <meta:user-defined meta:name="OVERHEIDop.GmbID/DC.identifier">gmb-2026-52198</meta:user-defined>
    <meta:user-defined meta:name="OVERHEIDop.versieInformatie"/>
  </office:meta>
</office:document-meta>
</file>