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Molenweg 33, 6051 HH te Maasbracht / Maasgouw / ingekomen 28 januari 2026 / het slop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Molenweg 33, 6051 HH te Maasbracht / Maasgouw / ingekomen 28 januari 2026 / het slopen van het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19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Molenweg 33, 6051 HH te Maasbracht / Maasgouw / ingekomen 28 januari 2026 / het slopen van het gebouw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96</meta:user-defined>
    <meta:user-defined meta:name="OVERHEIDop.GmbID/DC.identifier">gmb-2026-52196</meta:user-defined>
    <meta:user-defined meta:name="OVERHEIDop.versieInformatie"/>
  </office:meta>
</office:document-meta>
</file>