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oorderboswe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ontvangen voor een evenementenvergunning op de locatie Noorderbosweg 3 in Rijssen. De aanvraag is geregistreerd onder zaaknummer Z2026-00000397. De aanvraag betreft het organiseren van een hondenshow op 30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1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7</meta:user-defined>
    <meta:user-defined meta:name="DCTERMS.abstract">Noorderbosweg 3 in Rijssen, het organiseren van een hondenshow</meta:user-defined>
    <dc:language>nl</dc:language>
    <meta:user-defined meta:name="OVERHEIDop.locatietype/OVERHEIDop.gebiedsmarkering">Punt</meta:user-defined>
    <meta:user-defined meta:name="DC.title">Kennisgeving ontvangst aanvraag evenementenvergunning Noorderbosweg 3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193</meta:user-defined>
    <meta:user-defined meta:name="OVERHEIDop.GmbID/DC.identifier">gmb-2026-52193</meta:user-defined>
    <meta:user-defined meta:name="OVERHEIDop.versieInformatie"/>
  </office:meta>
</office:document-meta>
</file>