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lutenweg 18, 8314PD Bant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is een Omgevingsvergunning verleend voor deze locatie. Het gaat om het verbouw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19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91</meta:user-defined>
    <meta:user-defined meta:name="DCTERMS.abstract">Klutenweg 18, 8314PD Bant: Omgevingsvergunning 3 februari 2026 het verbouwen van de woning</meta:user-defined>
    <dc:language>nl</dc:language>
    <meta:user-defined meta:name="OVERHEIDop.locatietype/OVERHEIDop.gebiedsmarkering">Vlak</meta:user-defined>
    <meta:user-defined meta:name="DC.title">Besluit omgevingsvergunning Klutenweg 18, 8314PD Bant: het verbouwen van de wo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92</meta:user-defined>
    <meta:user-defined meta:name="OVERHEIDop.GmbID/DC.identifier">gmb-2026-52192</meta:user-defined>
    <meta:user-defined meta:name="OVERHEIDop.versieInformatie"/>
  </office:meta>
</office:document-meta>
</file>