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 wijziging omgevingsplan voor wijziging omgevingsplan voor een 2e woning aan de Bakermarksedijk 15 en 15A, Ba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onckhorst zijn van plan om het omgevingsplan te wijzigen voor de locatie Bakermarksedijk 15 en 15A, Baak. Het plan heeft betrekking op wijziging omgevingsplan voor een 2e woning. Tevens wordt 1.225 m2 natuur ontwikkeld op een perceel nabij de Oude Varsselseweg 5 in Hengelo.</text:p>
            <text:p text:style-name="common-al">
            <text:span text:style-name="nadrukvet">Waarom publiceert de gemeente dit bericht?</text:span>
          </text:p>
            <text:p text:style-name="common-al">Met dit bericht laten wij u weten dat er misschien iets verandert in uw omgeving. De gemeente heeft een verzoek ontvangen voor het wijzigen van het omgevingsplan. Als de gemeente medewerking verleend wordt een ontwerp van het omgevingsplan gepubliceerd.</text:p>
            <text:p text:style-name="common-al">
            <text:span text:style-name="nadrukvet">Heeft u vragen over de voorbereiding van op de wijziging van het omgevingsplan?</text:span>
          </text:p>
            <text:p text:style-name="common-al">Op uw verzoek geven wij informatie over de voorgenomen wijziging.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0308. Bij contact vermeld u dit kenmerk zodat wij u zo snel mogelijk kunnen helpen.</text:p>
            <text:p text:style-name="common-al">
            <text:span text:style-name="nadrukvet">Geen reactiemogelijkheid</text:span>
          </text:p>
            <text:p text:style-name="last-al">U kunt geen bezwaar- of een verzoek om voorlopige voorziening indienen tegen het voornemen om het omgevingsplan te wijzigen. Deze mededeling is een voorbereiding op het wijzigen van het omgevingspl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19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19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19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Bronckhorst</meta:user-defined>
    <meta:user-defined meta:name="OVERHEIDop.Rubriek/DC.type">omgevingsmeld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308</meta:user-defined>
    <meta:user-defined meta:name="DCTERMS.abstract">Betreft: Wijziging omgevingsplan - A-plan op locatie Bakermarksedijk 15 en 15A, Baak</meta:user-defined>
    <dc:language>nl</dc:language>
    <meta:user-defined meta:name="OVERHEIDop.locatietype/OVERHEIDop.gebiedsmarkering">Punt</meta:user-defined>
    <meta:user-defined meta:name="OVERHEIDop.locatietype/OVERHEIDop.gebiedsmarkering">Punt</meta:user-defined>
    <meta:user-defined meta:name="DC.title">Voorbereiding wijziging omgevingsplan voor wijziging omgevingsplan voor een 2e woning aan de Bakermarksedijk 15 en 15A, Baak</meta:user-defined>
    <meta:user-defined meta:name="DCTERMS.W3CDTF/DCTERMS.available">2026-02-05</meta:user-defined>
    <meta:user-defined meta:name="DCTERMS.W3CDTF/OVERHEIDop.jaargang">2026</meta:user-defined>
    <meta:user-defined meta:name="OVERHEIDop.publicationIssue">52190</meta:user-defined>
    <meta:user-defined meta:name="OVERHEIDop.GmbID/DC.identifier">gmb-2026-52190</meta:user-defined>
    <meta:user-defined meta:name="OVERHEIDop.versieInformatie"/>
  </office:meta>
</office:document-meta>
</file>