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onkheer van de Pollstraat 72, Nieuw-Vennep - Oprichten van een woonzorgcentrum met parkeerplaatsen en wijzig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richten van een woonzorgcentrum met parkeerplaatsen en het wijzigen van de bestaande in- en uitrit</text:p>
            <text:p text:style-name="common-al">Aanvrager: Next Projectontwikkeling B.V.</text:p>
            <text:p text:style-name="common-al">Zaaknummer: 12503558</text:p>
            <text:p text:style-name="common-al">OLO-nummer: 7668341</text:p>
            <text:p text:style-name="common-al">Uitkomst besluit: verleend</text:p>
            <text:p text:style-name="common-al">Beroep in te dienen tot en met: 20-03-2026</text:p>
            <text:p text:style-name="common-al">Zienswijzen ingediend tegen het ontwerpbesluit: ja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2503558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2503558</meta:user-defined>
    <meta:user-defined meta:name="DCTERMS.abstract">het realiseren van een woonzorgcentrum met parkeerplaatsen en het wijzigen van d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Jonkheer van de Pollstraat 72, Nieuw-Vennep - Oprichten van een woonzorgcentrum met parkeerplaatsen en wijzigen van de bestaande in- en uitri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81</meta:user-defined>
    <meta:user-defined meta:name="OVERHEIDop.GmbID/DC.identifier">gmb-2026-52181</meta:user-defined>
    <meta:user-defined meta:name="OVERHEIDop.versieInformatie"/>
  </office:meta>
</office:document-meta>
</file>