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onnetlaantje 16, Rijsenhout - Verbouwen en uitbreiden bestaande hal achterzijde  bedrijf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bouwen en het uitbreiden van de bestaande hal aan de achterzijde van het bedrijfsgebouw.</text:p>
            <text:p text:style-name="common-al">Aanvrager: Laanna B.V.</text:p>
            <text:p text:style-name="common-al">Zaaknummer: OD2026-0005695</text:p>
            <text:p text:style-name="common-al">DSO nummer: 2026012201976</text:p>
            <text:p text:style-name="common-al">Ontvangstdatum aanvraag: 22-01-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5695</meta:user-defined>
    <meta:user-defined meta:name="DCTERMS.abstract">het verbouwen en uitbreiden van de bestaande hal aan de achterzijde van het bedrijfs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onnetlaantje 16, Rijsenhout - Verbouwen en uitbreiden bestaande hal achterzijde  bedrijfsgebouw</meta:user-defined>
    <meta:user-defined meta:name="DCTERMS.W3CDTF/DCTERMS.available">2026-02-05</meta:user-defined>
    <meta:user-defined meta:name="DCTERMS.W3CDTF/OVERHEIDop.jaargang">2026</meta:user-defined>
    <meta:user-defined meta:name="OVERHEIDop.publicationIssue">52179</meta:user-defined>
    <meta:user-defined meta:name="OVERHEIDop.GmbID/DC.identifier">gmb-2026-52179</meta:user-defined>
    <meta:user-defined meta:name="OVERHEIDop.versieInformatie"/>
  </office:meta>
</office:document-meta>
</file>