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 mobiel onderzoekscentrum voor bevolkingsonderzoek borstkanker op 15 februari tot en met 30 april 2026 aan parkeerterrein Tiendweg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9 januari 2026 aan Bevolkingsonderzoek Nederland een incidentele standplaatsvergunning verleend voor het plaatsen van een mobiel onderzoekscentrum voor bevolkingsonderzoek borstkanker van 15 februari 2026 tot en met 30 april 2026 op het parkeerterrein aan de Tiendweg in Schipluiden. Dit is een vergunning op grond van artikel 5:18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1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1785</meta:user-defined>
    <dc:language>nl</dc:language>
    <meta:user-defined meta:name="OVERHEIDop.locatietype/OVERHEIDop.gebiedsmarkering">Vlak</meta:user-defined>
    <meta:user-defined meta:name="DC.title">Toestemming voor een incidentele standplaatsvergunning – mobiel onderzoekscentrum voor bevolkingsonderzoek borstkanker op 15 februari tot en met 30 april 2026 aan parkeerterrein Tiendweg in Schipluiden</meta:user-defined>
    <meta:user-defined meta:name="DCTERMS.W3CDTF/DCTERMS.available">2026-02-05</meta:user-defined>
    <meta:user-defined meta:name="DCTERMS.W3CDTF/OVERHEIDop.jaargang">2026</meta:user-defined>
    <meta:user-defined meta:name="OVERHEIDop.publicationIssue">52178</meta:user-defined>
    <meta:user-defined meta:name="OVERHEIDop.GmbID/DC.identifier">gmb-2026-52178</meta:user-defined>
    <meta:user-defined meta:name="OVERHEIDop.versieInformatie"/>
  </office:meta>
</office:document-meta>
</file>