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straat 14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6 hebben wij een aanvraag ontvangen voor het plaatsen van een mantelzorgwoning op de locatie Enterstraat 148 in Rijssen. De aanvraag is geregistreerd onder zaaknummer Z2026-000003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17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7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7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62</meta:user-defined>
    <meta:user-defined meta:name="DCTERMS.abstract">Enterstraat 148 in Rijssen, het plaatsen van een mantelzorgwoning</meta:user-defined>
    <dc:language>nl</dc:language>
    <meta:user-defined meta:name="OVERHEIDop.locatietype/OVERHEIDop.gebiedsmarkering">Vlak</meta:user-defined>
    <meta:user-defined meta:name="DC.title">Kennisgeving ontvangst aanvraag omgevingsvergunning Enterstraat 148 in Rij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2177</meta:user-defined>
    <meta:user-defined meta:name="OVERHEIDop.GmbID/DC.identifier">gmb-2026-52177</meta:user-defined>
    <meta:user-defined meta:name="OVERHEIDop.versieInformatie"/>
  </office:meta>
</office:document-meta>
</file>