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landbouwbrug over de Montfoortse vaart op de locatie nabij Cattenbroekerdijk 32, (Weidepad) kadastraal bekend als sectie B nummer 2053 en sectie B nummer 2579 (LST00-B-2053 en LST00-B-2579) te Linscho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omgevingsvergunning: </text:p>
            <text:p text:style-name="common-al">– Omgevingsplanactiviteit, artikel 5.1 lid 1a van de Omgevingswet; </text:p>
            <text:p text:style-name="common-al">– Bouwactiviteit, artikel 5.1 lid 2a van de Omgevingswet; </text:p>
            <text:p text:style-name="common-al">verleend voor de locatie nabij Cattenbroekerdijk 32, (Weidepad) kadastraal bekend als sectie B nummer 2053 en sectie B nummer 2579 (LST00-B-2053 en LST00-B-2579) te Linschoten met DSO nummer 2025070100402 en referentienummer zaaksysteem: 525526. De omgevingsvergunning is op 30 januari 2026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 </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525526. </text:p>
            <text:p text:style-name="common-al">Voor informatie over het bekijken van de documenten of andere vragen kunt u mailen bellen naar gemeente Montfoort via telefoonnummer 0348-476400 of mailen naar Bouw@montfoort.nl met vermelding van het referentienummer zaaksysteem: 525526.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1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reguliere procedure) voor het realiseren van een landbouwbrug over de Montfoortse vaart op de locatie nabij Cattenbroekerdijk 32, (Weidepad) kadastraal bekend als sectie B nummer 2053 en sectie B nummer 2579 (LST00-B-2053 en LST00-B-2579) te Linschoten</meta:user-defined>
    <meta:user-defined meta:name="DCTERMS.W3CDTF/DCTERMS.available">2026-02-05</meta:user-defined>
    <meta:user-defined meta:name="DCTERMS.W3CDTF/OVERHEIDop.jaargang">2026</meta:user-defined>
    <meta:user-defined meta:name="OVERHEIDop.publicationIssue">52164</meta:user-defined>
    <meta:user-defined meta:name="OVERHEIDop.GmbID/DC.identifier">gmb-2026-52164</meta:user-defined>
    <meta:user-defined meta:name="OVERHEIDop.versieInformatie"/>
  </office:meta>
</office:document-meta>
</file>