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hopinstraat 13 A, 3131 D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een wanddoorbraak realiseren in woning</text:p>
            <text:p text:style-name="common-al">Met de adressering			: Chopinstraat 13 A, 3131 DA Vlaardingen </text:p>
            <text:p text:style-name="common-al">Kenmerk							: 1055736 / 2025122400930</text:p>
            <text:p text:style-name="common-al">Type aanvraag				: Omgevingsvergunning regulier [Omgevingswet]</text:p>
            <text:p text:style-name="common-al">Datum ontvangst				: 24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736</meta:user-defined>
    <dc:language>nl</dc:language>
    <meta:user-defined meta:name="OVERHEIDop.locatietype/OVERHEIDop.gebiedsmarkering">Punt</meta:user-defined>
    <meta:user-defined meta:name="DC.title">Ingediende omgevingsvergunning aanvraag: Chopinstraat 13 A, 3131 DA Vlaardin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16</meta:user-defined>
    <meta:user-defined meta:name="OVERHEIDop.GmbID/DC.identifier">gmb-2026-5216</meta:user-defined>
    <meta:user-defined meta:name="OVERHEIDop.versieInformatie"/>
  </office:meta>
</office:document-meta>
</file>