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bij Bloemenstraat, Milsbeek - </text:span>het tijdelijk ophogen van het terrein en een tijdelijke vuilvangplaats (Z2026-00000175, ontvangstdatum 29 januari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215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15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15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75</meta:user-defined>
    <meta:user-defined meta:name="DCTERMS.abstract">Betreft: aanvraag Omgevingsvergunning - Nabij Bloemenstraat, Milsbeek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157</meta:user-defined>
    <meta:user-defined meta:name="OVERHEIDop.GmbID/DC.identifier">gmb-2026-52157</meta:user-defined>
    <meta:user-defined meta:name="OVERHEIDop.versieInformatie"/>
  </office:meta>
</office:document-meta>
</file>