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41685469i08232603-6c8d-494b-a040-828c284b22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Verkeersbesluit nummer 922394 aanwijzen oplaadpunt Gildeplein thv nr 343, 1445 GW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text:p>
            <text:p text:style-name="common-al">openbaar netwerk van oplaadpunten hanteert de gemeente Purmerend aanvraaggestuurde of </text:p>
            <text:p text:style-name="common-al">datagestuurde uitbreiding;</text:p>
            <text:p text:style-name="common-al"/>
            <text:p text:style-name="common-al">het beleid van de gemeente Purmerend er op is gericht om bij een oplaadpunt een laadpaal met twee </text:p>
            <text:p text:style-name="common-al">oplaadpunten aan te leggen zodat nieuwe uitbreidingsverzoeken kunnen worden verwezen naar bestaande </text:p>
            <text:p text:style-name="common-al">laadpalen in de buurt om efficiënt gebruik te bevorderen en de hoeveelheid aan nieuwe infrastructuur op </text:p>
            <text:p text:style-name="common-al">straat te beperken;</text:p>
            <text:p text:style-name="common-al"/>
            <text:p text:style-name="common-al">oplaadplaatsen bij laadpalen alleen door elektrische voertuigen voor het laden gebruikt kunnen worden en </text:p>
            <text:p text:style-name="common-al">dat de hoeveelheid parkeerruimte in de wijk voor niet-elektrische voertuigen of voertuigen die niet laden </text:p>
            <text:p text:style-name="common-al">daardoor afneemt;</text:p>
            <text:p text:style-name="common-al"/>
            <text:p text:style-name="common-al">de gemeente Purmerend het belang van het ontwikkelen van een openbaar oplaadnetwerk prevaleert boven </text:p>
            <text:p text:style-name="common-al">het verlies aan parkeergelegenheid;</text:p>
            <text:p text:style-name="common-al"/>
            <text:p text:style-name="common-al"/>
            <text:p text:style-name="common-al"/>
            <text:p text:style-name="common-al"/>
            <text:p text:style-name="common-al">de locatie aan de Gildeplein nabij huisnummer 343 akkoord is bevonden om de volgende redenen:</text:p>
            <text:list text:style-name="id1-3-2-2-1-38">
              <text:list-item text:style-override="id1-3-2-2-1-38-1">
                <text:number>•</text:number>
                <text:p text:style-name="al">Op verzoek vanuit de gemeente is er een aanvraag gedaan voor een snellader (50kW) voor een elektrisch laadpunt;</text:p>
              </text:list-item>
              <text:list-item text:style-override="id1-3-2-2-1-38-2">
                <text:number>•</text:number>
                <text:p text:style-name="al">de locatie past goed in het op te bouwen netwerk van oplaadpunten (zichtlocatie);</text:p>
              </text:list-item>
              <text:list-item text:style-override="id1-3-2-2-1-38-3">
                <text:number>•</text:number>
                <text:p text:style-name="al">de locatie is technisch akkoord bevonden door Pitpoint;</text:p>
              </text:list-item>
            </text:list>
            <text:p text:style-name="common-al"/>
            <text:p text:style-name="common-al">deze maatregel wordt genomen uit het oogpunt van:</text:p>
            <text:list text:style-name="id1-3-2-2-1-41">
              <text:list-item text:style-override="id1-3-2-2-1-41-1">
                <text:number>•</text:number>
                <text:p text:style-name="al">Het bevorderen van een doelmatig of zuinig energiegebruik;</text:p>
              </text:list-item>
              <text:list-item text:style-override="id1-3-2-2-1-41-2">
                <text:number>•</text:number>
                <text:p text:style-name="al">het verzekeren van de veiligheid op de weg, de openbare orde en de leefbaarheid in de publieke ruimte;</text:p>
              </text:list-item>
              <text:list-item text:style-override="id1-3-2-2-1-41-3">
                <text:number>•</text:number>
                <text:p text:style-name="al">het beschermen van weggebruikers en passagiers;</text:p>
              </text:list-item>
            </text:list>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tussenkopcur">BESLUITEN</text:p>
            <text:p text:style-name="common-al"/>
            <text:p text:style-name="common-al">Twee parkeervakken gelegen aan de Gildeplein nabij huisnummer 343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last-al">
            <draw:frame><draw:text-box><text:section text:name="plaatje_id1-3-2-2-1-58-1" text:style-name="plaatje">
              <text:p text:style-name="illustratie_id1-3-2-2-1-58-1-1"><draw:frame draw:style-name="illustratie_id1-3-2-2-1-58-1-1" text:anchor-type="paragraph" svg:width="130.8mm" svg:height="75.1mm"><draw:image xlink:href="Pictures/afb1141685469i08232603-6c8d-494b-a040-828c284b2229.png" xlink:type="simple"/></draw:frame></text:p>
            </text:section></draw:text-box></draw:frame>
          </text:p>
            <text:p text:style-name="tekst_bottom"/>
          </text:section>
        </text:section>
        <text:section text:name="regeling-sluiting_id1-3-2-3" text:style-name="regeling-sluiting">
          <text:section text:name="ondertekening_id1-3-2-3-1">
            <text:p><text:span text:style-name="functie">Purmerend, 3 februar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2394 </meta:user-defined>
    <meta:user-defined meta:name="OVERHEIDop.verkeersbordcode">E8c</meta:user-defined>
    <dc:language>nl</dc:language>
    <meta:user-defined meta:name="OVERHEIDop.locatietype/OVERHEIDop.gebiedsmarkering">Punt</meta:user-defined>
    <meta:user-defined meta:name="DC.title">Verkeersbesluit nummer 922394 aanwijzen oplaadpunt Gildeplein thv nr 343, 1445 GW Purmerend</meta:user-defined>
    <meta:user-defined meta:name="DCTERMS.W3CDTF/DCTERMS.available">2026-02-05</meta:user-defined>
    <meta:user-defined meta:name="DCTERMS.W3CDTF/OVERHEIDop.jaargang">2026</meta:user-defined>
    <meta:user-defined meta:name="OVERHEIDop.publicationIssue">52156</meta:user-defined>
    <meta:user-defined meta:name="OVERHEIDop.GmbID/DC.identifier">gmb-2026-52156</meta:user-defined>
    <meta:user-defined meta:name="OVERHEIDop.versieInformatie"/>
  </office:meta>
</office:document-meta>
</file>