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 Minister van den brinklaan 46,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reden van een uitrit, Minister van den brinklaan 46, Burgum</text:p>
            <text:p text:style-name="common-al">Zaaknummer: TZ2026-000179</text:p>
            <text:p text:style-name="common-al">Zaakadres: Minister van den brinklaan 46, Burgum</text:p>
            <text:p text:style-name="common-al">Omschrijving: het verbreden van een uitrit</text:p>
            <text:p text:style-name="common-al">Datum ontvangst: 27-01-2026</text:p>
            <text:p text:style-name="common-al">Datum verzonden: 03-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1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0179</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reden van een uitrit, Minister van den brinklaan 46, Burgum</meta:user-defined>
    <meta:user-defined meta:name="DCTERMS.W3CDTF/DCTERMS.available">2026-02-11</meta:user-defined>
    <meta:user-defined meta:name="DCTERMS.W3CDTF/OVERHEIDop.jaargang">2026</meta:user-defined>
    <meta:user-defined meta:name="OVERHEIDop.publicationIssue">52154</meta:user-defined>
    <meta:user-defined meta:name="OVERHEIDop.GmbID/DC.identifier">gmb-2026-52154</meta:user-defined>
    <meta:user-defined meta:name="OVERHEIDop.versieInformatie"/>
  </office:meta>
</office:document-meta>
</file>