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Speurtocht met honden en paarden Alphen-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03 februari 2026, Speurtocht met honden en paarden Alphen-Gilze op 07 maart 2026 van 13.00 uur tot 16.30 uur in Alphen buitengebied (Heuvelstraat, Zandstraat, Maastrichtsebaan, Fransebaan, Boerenbaan, Nieuwe Maastrichtsebaan, Besterd, Geuzenpad, Altenaweg, Boerenbaan, Voskuil, Zandstraat) (1133306) 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215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15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15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Verleende vergunningen APV en bijzondere wetten, Speurtocht met honden en paarden Alphen-Gilze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151</meta:user-defined>
    <meta:user-defined meta:name="OVERHEIDop.GmbID/DC.identifier">gmb-2026-52151</meta:user-defined>
    <meta:user-defined meta:name="OVERHEIDop.versieInformatie"/>
  </office:meta>
</office:document-meta>
</file>