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buitenunits t.b.v. koelmachines en plaatsen va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47 </text:p>
            <text:p text:style-name="common-al"> Omschrijving: plaatsen van buitenunits t.b.v. koelmachines en plaatsen van geluidsscher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32 5611BJ Eindhoven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7</meta:user-defined>
    <meta:user-defined meta:name="DCTERMS.abstract">plaatsen van buitenunits t.b.v. koelmachines en plaatsen van geluidsscherm</meta:user-defined>
    <dc:language>nl</dc:language>
    <meta:user-defined meta:name="OVERHEIDop.locatietype/OVERHEIDop.gebiedsmarkering">Punt</meta:user-defined>
    <meta:user-defined meta:name="DC.title">Besluit op aanvraag omgevingsvergunning: plaatsen van buitenunits t.b.v. koelmachines en plaatsen van geluidsscherm</meta:user-defined>
    <meta:user-defined meta:name="OVERHEIDop.datumEindeReactietermijn">2026-03-18</meta:user-defined>
    <meta:user-defined meta:name="OVERHEIDop.terinzageleggingBG">https://publicaties.eindhoven.nl/dossier/EHV-ZP2025-00954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49</meta:user-defined>
    <meta:user-defined meta:name="OVERHEIDop.GmbID/DC.identifier">gmb-2026-52149</meta:user-defined>
    <meta:user-defined meta:name="OVERHEIDop.versieInformatie"/>
  </office:meta>
</office:document-meta>
</file>