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eigeren van de aangevraagde vergunningvoorschriften met maatwerk voor benzeenemissies vanuit de batterijschoorstenen van de Kooks- en gasfabriek 1 – Tata Steel IJmuiden B.V aan Wenckebachstraat 1 te Velsen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uitgebreide procedure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13856310, Wenckebachstraat 1 te Velsen Noord</text:span>, ambtshalve het weigeren van de aangevraagde vergunningvoorschriften met maatwerk voor benzeenemissies vanuit de batterijschoorstenen van de Kooks- en gasfabriek 1 – Tata Steel IJmuiden B.V, 30 januari 2026. </text:p>
              </text:list-item>
            </text:list>
            <text:p text:style-name="last-al">Als u het niet eens bent met het besluit, kunt u binnen <text:span text:style-name="nadrukvet">zes</text:span> weken na bekendmaking beroep instellen bij de rechtbank Noord-Holland, locatie Haarlem. Op officielebekendmakingen.nl leest u hoe u dit doe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5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146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146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6310</meta:user-defined>
    <dc:language>nl</dc:language>
    <meta:user-defined meta:name="OVERHEIDop.locatietype/OVERHEIDop.gebiedsmarkering">Adres</meta:user-defined>
    <meta:user-defined meta:name="DC.title">Toestemming voor het weigeren van de aangevraagde vergunningvoorschriften met maatwerk voor benzeenemissies vanuit de batterijschoorstenen van de Kooks- en gasfabriek 1 – Tata Steel IJmuiden B.V aan Wenckebachstraat 1 te Velsen Noor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146</meta:user-defined>
    <meta:user-defined meta:name="OVERHEIDop.GmbID/DC.identifier">gmb-2026-52146</meta:user-defined>
    <meta:user-defined meta:name="OVERHEIDop.versieInformatie"/>
  </office:meta>
</office:document-meta>
</file>