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saneringsprogramma Wet geluidhinder vanwege geluid Provinciale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(rectificatie gmb-2026-27154: verlenging ter inzage termijn)</text:span> </text:p>
            <text:p text:style-name="al">Burgemeester en wethouders van Oosterhout maken bekend dat een ontwerp-saneringsprogramma als bedoeld in art. 89 Wet geluidhinder is opgesteld. Daarin worden de geluidmaatregelen voorgesteld om het geluid vanwege de Provincialeweg bij 44 aanwezige saneringswoningen met ca. 4 tot 6 dB te verminderen. Op de procedure is via het Omgevingswet-stelsel nog het oude recht van toepassing. </text:p>
            <text:p text:style-name="al">Een geluidsaneringswoning is een woning die op 1 juli 1987 bestond en waarvoor de huidige geluidbelasting vanwege de weg zonder een geluidmaatregel meer bedraagt dan 58 dB en als zodanig is geregistreerd. </text:p>
            <text:p text:style-name="al">Het ontwerp-saneringsprogramma is een stap in de voorbereiding naar een besluit van de minister van Infrastructuur &amp; Waterstaat over het aan te bieden saneringsprogramma waarin geluidmaatregelen en hogere waarden Wet geluidhinder zullen worden vastgesteld. </text:p>
            <text:p text:style-name="al">De voorgestelde maatregelen om het geluid te verminderen betreffen: verkeersmaatregelen (kern Oosteind 30 km/uur, verkeersplateaus en verkeerssluizen), (verbeterde) fietsstroken en wegdekmaatregelen (stille klinkers in de kern Oosteind stille klinkers en voor het overige deel zeer stil asfalttype SMA NL8G+).</text:p>
            <text:p text:style-name="al">
            <text:span text:style-name="nadrukcur">Terinzagelegging </text:span>
          </text:p>
            <text:p text:style-name="al">Het ontwerp-saneringsprogramma Provincialeweg en het bijbehorende geluidonderzoek liggen<text:span text:style-name="nadrukvet"> met ingang van donderdag 22 januari 2026 tot en met donderdag 12 maart 2026</text:span> ter inzage, bij:</text:p>
            <text:list text:style-name="id1-3-2-2-1-8">
              <text:list-item text:style-override="id1-3-2-2-1-8-1">
                <text:number>1.</text:number>
                <text:p text:style-name="al">het informatiecentrum in het stadhuis, Slotjesveld 1 te Oosterhout,</text:p>
              </text:list-item>
              <text:list-item text:style-override="id1-3-2-2-1-8-2">
                <text:number>2.</text:number>
                <text:p text:style-name="al">en zijn digitaal te raadplegen bij deze kennisgeving op de website <text:a xlink:href="https://www.officielebekendmakingen.nl/" xlink:type="simple">https://www.officielebekendmakingen.nl/</text:a> in het gemeenteblad van Oosterhout. </text:p>
              </text:list-item>
            </text:list>
            <text:p text:style-name="al">
            <text:span text:style-name="nadrukcur"/>
          </text:p>
            <text:p text:style-name="al">
            <text:span text:style-name="nadrukcur">Zienswijze</text:span>
          </text:p>
            <text:p text:style-name="al">Gedurende de terinzagelegging kan iedereen een schriftelijke of mondelinge zienswijze indienen bij het college van burgemeester en wethouders van Oosterhout, Postbus 10150, 4900 GB Oosterhout, onder vermelding van: <text:span text:style-name="nadrukcur">“Zienswijze ontwerp-saneringsprogramma Provincialeweg”.</text:span></text:p>
            <text:p text:style-name="al">Voor nadere informatie of toelichting kunt u contact opnemen met de heer R.K. Janssen (TBB, tel. 0162-489459).</text:p>
            <text:p text:style-name="al">
            <text:span text:style-name="nadrukvet"/>
          </text:p>
            <text:p text:style-name="al">
            <text:span text:style-name="nadrukcur">Vervolgproces</text:span>
          </text:p>
            <text:p text:style-name="al">Na de terinzagelegging zal het saneringsprogramma worden vastgesteld en aan de minister van I&amp;W worden gezonden, die daarna een (ontwerp-)saneringsbesluit zal nemen. Na een onherroepelijk besluit van de minister zal de gemeente de vastgestelde maatregelen uitvoeren in het kader van de voorgenomen herinrichting van de Provincialeweg.</text:p>
            <text:p text:style-name="al">
            <text:span text:style-name="nadrukvet">Gemeente Oosterhout</text:span>
         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3 februari 2026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DC.source">artikel 89 van de Wet geluidhinder]|[1.0:c:BWBR0003227&amp;artikel=89&amp;g=2017-05-01</meta:user-defined>
    <meta:user-defined meta:name="OVERHEIDop.referentienummer">-</meta:user-defined>
    <meta:user-defined meta:name="DCTERMS.abstract">Ontwerp-saneringsprogramma (incl. geluidrapport) voor het geluid vanwege de Provincialeweg te Oosteind bij 44 geluidsaneringswoningen.</meta:user-defined>
    <meta:user-defined meta:name="DCTERMS.alternative">Ontwerp-saneringsprogramma geluid Provincialeweg</meta:user-defined>
    <dc:language>nl</dc:language>
    <meta:user-defined meta:name="OVERHEIDop.locatietype/OVERHEIDop.gebiedsmarkering">Punt</meta:user-defined>
    <meta:user-defined meta:name="DC.title">Ontwerp-saneringsprogramma Wet geluidhinder vanwege geluid Provincialeweg</meta:user-defined>
    <meta:user-defined meta:name="DCTERMS.W3CDTF/DCTERMS.available">2026-02-05</meta:user-defined>
    <meta:user-defined meta:name="OVERHEIDop.externeBijlage">Ontwerp-saneringsprogramma geluid Provincialeweg|exb-2026-4041</meta:user-defined>
    <meta:user-defined meta:name="OVERHEIDop.externeBijlage">Geluidsaneringsonderzoek geluid Provincialeweg|exb-2026-4042</meta:user-defined>
    <meta:user-defined meta:name="DCTERMS.W3CDTF/OVERHEIDop.jaargang">2026</meta:user-defined>
    <meta:user-defined meta:name="OVERHEIDop.publicationIssue">52145</meta:user-defined>
    <meta:user-defined meta:name="OVERHEIDop.GmbID/DC.identifier">gmb-2026-52145</meta:user-defined>
    <meta:user-defined meta:name="OVERHEIDop.versieInformatie"/>
  </office:meta>
</office:document-meta>
</file>