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merfeest IKC De Springplank op 10 juli 2026 op de locatie Irisvaart 6-8, 2724 T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februari 2026 een aanvraag ontvangen met zaaknummer 2026-015588 voor een evenementenvergunning voor het Zomerfeest IKC De Springplank op 10 juli 2026 op locatie Irisvaart 6-8, 2724 TT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5588</meta:user-defined>
    <meta:user-defined meta:name="DCTERMS.abstract">zomerfeest ikc de springplank (10 juli 2026)</meta:user-defined>
    <dc:language>nl</dc:language>
    <meta:user-defined meta:name="OVERHEIDop.locatietype/OVERHEIDop.gebiedsmarkering">Punt</meta:user-defined>
    <meta:user-defined meta:name="DC.title">Kennisgeving aanvraag evenementenvergunning voor het Zomerfeest IKC De Springplank op 10 juli 2026 op de locatie Irisvaart 6-8, 2724 TT te Zoeter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43</meta:user-defined>
    <meta:user-defined meta:name="OVERHEIDop.GmbID/DC.identifier">gmb-2026-52143</meta:user-defined>
    <meta:user-defined meta:name="OVERHEIDop.versieInformatie"/>
  </office:meta>
</office:document-meta>
</file>