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elen van een toneelvoorstelling, Hof van Bergh 10, 7041AC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het spelen van een toneelvoorstelling op locatie Hof van Bergh 10, 7041AC 's-Heerenberg. Het betreft de volgende activiteit(en):</text:p>
            <text:list text:style-name="id1-3-2-1-1-2">
              <text:list-item text:style-override="id1-3-2-1-1-2-1">
                <text:number>•</text:number>
                <text:p text:style-name="al">Organiseren evenement</text:p>
              </text:list-item>
              <text:list-item text:style-override="id1-3-2-1-1-2-2">
                <text:number>•</text:number>
                <text:p text:style-name="al">Produceren van geluid</text:p>
              </text:list-item>
            </text:list>
            <text:p text:style-name="common-al"/>
            <text:p text:style-name="common-al">Datum            : 22 augustus 2026 van 20.00 tot 22.00 uur</text:p>
            <text:p text:style-name="common-al">                      : 23 augustus 2026 van 15.00 tot 17.00 uur</text:p>
            <text:p text:style-name="common-al">Locatie            : Hof van Bergh 10 ‘s-Heerenberg</text:p>
            <text:p text:style-name="common-al">Verzonden       : 03 februari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14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4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4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56</meta:user-defined>
    <meta:user-defined meta:name="DCTERMS.abstract">Betreft:  besluit op locatie Hof van Bergh 10, 7041AC 's-Heeren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spelen van een toneelvoorstelling, Hof van Bergh 10, 7041AC 's-Heerenberg</meta:user-defined>
    <meta:user-defined meta:name="DCTERMS.W3CDTF/DCTERMS.available">2026-02-05</meta:user-defined>
    <meta:user-defined meta:name="DCTERMS.W3CDTF/OVERHEIDop.jaargang">2026</meta:user-defined>
    <meta:user-defined meta:name="OVERHEIDop.publicationIssue">52142</meta:user-defined>
    <meta:user-defined meta:name="OVERHEIDop.GmbID/DC.identifier">gmb-2026-52142</meta:user-defined>
    <meta:user-defined meta:name="OVERHEIDop.versieInformatie"/>
  </office:meta>
</office:document-meta>
</file>