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rond Hoofdstraat 39 te Borger, het organiseren van een jaarmarkt met vlomarkt op 19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6-000566</text:p>
            <text:p text:style-name="common-al">
            <text:span text:style-name="nadrukvet">Locatie: </text:span>rond Hoofdstraat 39 te Borger</text:p>
            <text:p text:style-name="common-al"/>
            <text:p text:style-name="common-al">
            <text:span text:style-name="nadrukvet">Omschrijving:</text:span> het organiseren van een jaarmarkt met vlomarkt op 19 september 2026</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3-02-2026.</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566</meta:user-defined>
    <meta:user-defined meta:name="DCTERMS.abstract">Rond Hoofdstraat 39 te Borger - het organiseren van een jaarmarkt met vlomarkt op 19 september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gemeente Borger-Odoorn, rond Hoofdstraat 39 te Borger, het organiseren van een jaarmarkt met vlomarkt op 19 september 2026</meta:user-defined>
    <meta:user-defined meta:name="DCTERMS.W3CDTF/DCTERMS.available">2026-02-05</meta:user-defined>
    <meta:user-defined meta:name="DCTERMS.W3CDTF/OVERHEIDop.jaargang">2026</meta:user-defined>
    <meta:user-defined meta:name="OVERHEIDop.publicationIssue">52141</meta:user-defined>
    <meta:user-defined meta:name="OVERHEIDop.GmbID/DC.identifier">gmb-2026-52141</meta:user-defined>
    <meta:user-defined meta:name="OVERHEIDop.versieInformatie"/>
  </office:meta>
</office:document-meta>
</file>