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tegemanskamp 9 7437CT Bathmen, [Bathmen A 4346] Bathmen A 4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6</text:p>
            <text:p text:style-name="common-al">
            <text:span text:style-name="nadrukvet">Locatie:</text:span> Stegemanskamp 9 7437CT Bathmen,  [Bathmen A 4346] Bathmen A 4346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10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0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8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tegemanskamp 9 7437CT Bathmen, [Bathmen A 4346] Bathmen A 434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40</meta:user-defined>
    <meta:user-defined meta:name="OVERHEIDop.GmbID/DC.identifier">gmb-2026-52140</meta:user-defined>
    <meta:user-defined meta:name="OVERHEIDop.versieInformatie"/>
  </office:meta>
</office:document-meta>
</file>