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iedsverbo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geeft te kennen aan de heer W.A.F.B. van der Pol, geboren op 15 augustus 1982 te Cap-Haitien dat aan hem een besluit is opgelegd o.g.v. artikel 172a Gemeentewet. Gezien huidige woon of verblijfplaats onbekend is wordt deze kennisgeving digitaal aangeboden.  Het besluit is drie weken na bekendmaking van deze kennisgeving in te zien bij de balie van het gemeentehu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ijk</meta:user-defined>
    <meta:user-defined meta:name="DC.title">Kennisgeving gebiedsverbod</meta:user-defined>
    <meta:user-defined meta:name="DCTERMS.W3CDTF/DCTERMS.available">2026-01-07</meta:user-defined>
    <meta:user-defined meta:name="DCTERMS.W3CDTF/OVERHEIDop.jaargang">2026</meta:user-defined>
    <meta:user-defined meta:name="OVERHEIDop.publicationIssue">5214</meta:user-defined>
    <meta:user-defined meta:name="OVERHEIDop.GmbID/DC.identifier">gmb-2026-5214</meta:user-defined>
    <meta:user-defined meta:name="OVERHEIDop.versieInformatie"/>
  </office:meta>
</office:document-meta>
</file>