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Intrekken Omgevingsvergunning - Brugpas 27 - 27A, 5814AN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27 - 27A, 5814AN Veulen </text:span>- Intrekken Omgevingsvergunning - het beëindigen van de veehouderij - zaaknummer Z2025-00003127.</text:p>
            <text:p text:style-name="common-al">Het besluit betreft de volgende activiteit:</text:p>
            <text:list text:style-name="id1-3-2-1-1-3">
              <text:list-item text:style-override="id1-3-2-1-1-3-1">
                <text:number>•</text:number>
                <text:p text:style-name="al">Intrekken Omgevingsvergunning</text:p>
              </text:list-item>
            </text:list>
            <text:p text:style-name="common-al">Het besluit is verzonden op 3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13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3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27</meta:user-defined>
    <meta:user-defined meta:name="DCTERMS.abstract">Betreft: Beschikking op aanvraag Intrekken Omgevingsvergunning - Brugpas 27 - 27A, 5814AN Veu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Intrekken Omgevingsvergunning - Brugpas 27 - 27A, 5814AN Veul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36</meta:user-defined>
    <meta:user-defined meta:name="OVERHEIDop.GmbID/DC.identifier">gmb-2026-52136</meta:user-defined>
    <meta:user-defined meta:name="OVERHEIDop.versieInformatie"/>
  </office:meta>
</office:document-meta>
</file>