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notten van elzenbom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Knotten van elzenbomen, Ingetekende geometrie. Aanvraagnummer: Z2026-00000029. Indieningsdatum: 3 februari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notten van elzenbomen, Ingetekende geometri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32</meta:user-defined>
    <meta:user-defined meta:name="OVERHEIDop.GmbID/DC.identifier">gmb-2026-52132</meta:user-defined>
    <meta:user-defined meta:name="OVERHEIDop.versieInformatie"/>
  </office:meta>
</office:document-meta>
</file>