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op locatie Woldweg, 7961LC Ruinerwold (Sectie M, nr. 1517, 1530 en 1539 )</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aanleggen van een uitrit ten behoeve van 2 kavels op locatie Woldweg, 7961LC Ruinerwold (Sectie M, nr. 1517, 1530 en 1539 ) met zaaknummer Z2025-00003147 is op 3 februari 2026 buiten behandeling gelat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1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47</meta:user-defined>
    <meta:user-defined meta:name="DCTERMS.abstract">Betreft: buiten behandeling aanvraag</meta:user-defined>
    <dc:language>nl</dc:language>
    <meta:user-defined meta:name="OVERHEIDop.locatietype/OVERHEIDop.gebiedsmarkering">Vlak</meta:user-defined>
    <meta:user-defined meta:name="DC.title">Buiten behandeling aanvraag omgevingsvergunning op locatie Woldweg, 7961LC Ruinerwold (Sectie M, nr. 1517, 1530 en 1539 )</meta:user-defined>
    <meta:user-defined meta:name="DCTERMS.W3CDTF/DCTERMS.available">2026-02-05</meta:user-defined>
    <meta:user-defined meta:name="DCTERMS.W3CDTF/OVERHEIDop.jaargang">2026</meta:user-defined>
    <meta:user-defined meta:name="OVERHEIDop.publicationIssue">52127</meta:user-defined>
    <meta:user-defined meta:name="OVERHEIDop.GmbID/DC.identifier">gmb-2026-52127</meta:user-defined>
    <meta:user-defined meta:name="OVERHEIDop.versieInformatie"/>
  </office:meta>
</office:document-meta>
</file>