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cbb8b51-0f56-4e9c-a1e8-589f8834ae6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KALVERWEIDE 57</text:p>
      <text:section text:name="regeling_id1-3-2" text:style-name="regeling">
        <text:section text:name="aanhef_id1-3-2-1" text:style-name="aanhef">
          <text:section text:name="afkondiging_id1-3-2-1-1" text:style-name="afkondiging">
            <text:p text:style-name="afkondiging_top"/>
            <text:p text:style-name="al">
            <text:span text:style-name="nadrukcur">2026-011235</text:span>
          </text:p>
            <text:p text:style-name="al"/>
            <text:p text:style-name="al">Namens burgemeester en wethouders van Zoetermeer, </text:p>
            <text:p text:style-name="al">daartoe bevoegd op grond van: </text:p>
            <text:list text:style-name="id1-3-2-1-1-5">
              <text:list-item text:style-override="id1-3-2-1-1-5-1">
                <text:number>-</text:number>
                <text:p text:style-name="al">artikel 18, lid 1, sub d, van de Wegenverkeerswet 1994, </text:p>
              </text:list-item>
              <text:list-item text:style-override="id1-3-2-1-1-5-2">
                <text:number>-</text:number>
                <text:p text:style-name="al">het mandaatbesluit van burgemeester en wethouders waarbij die bevoegdheid is gemandateerd aan de directeur van de afdeling Stadsbeheer en diens besluit tot het verlenen van ondermandaat, de teammanager Installaties &amp; Verkeerstechniek van de afdeling Stadsbeheer;</text:p>
              </text:list-item>
            </text:list>
            <text:p text:style-name="al">gelezen het ontvangen verzoek van aanvrager, om een gunstig gelegen parkeervak bij de woning</text:p>
            <text:p text:style-name="al">aan te duiden als een gereserveerde gehandicaptenparkeerplaats; </text:p>
            <text:p text:style-name="al"/>
            <text:p text:style-name="al">gehoord het advies van de Politie Eenheid Den Haag, op grond van artikel 24 van het Besluit administratieve bepalingen inzake het wegverkeer;</text:p>
            <text:p text:style-name="al"/>
            <text:p text:style-name="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al"/>
            <text:p text:style-name="al">gelet voorts op het gegeven dat de in dit besluit aan de orde komende wegen, straten of parkeervoorzieningen openbaar in de zin van de Wegenwet zijn en binnen de bebouwde kom van Zoetermeer als bedoeld in artikel 20a van de Wegenverkeerswet 1994 liggen;</text:p>
            <text:p text:style-name="al"/>
            <text:p text:style-name="al">besluit:</text:p>
          </text:section>
        </text:section>
        <text:section text:name="regeling-tekst_id1-3-2-2" text:style-name="regeling-tekst">
          <text:section text:name="tekst_id1-3-2-2-1" text:style-name="tekst">
            <text:list text:style-name="id1-3-2-2-1-1">
              <text:list-item text:style-override="id1-3-2-2-1-1-1">
                <text:number>1.</text:number>
                <text:p text:style-name="al">in verband met de handicap van aanvrager door plaatsing van bord E6 van bijlage 1 van het Reglement verkeersregels en verkeerstekens 1990 met een onderbord met daarop vermeld het kenteken van de eigen auto, het parkeervak ter hoogte van Kalverweide nummer 57, aan te duiden als een gehandicaptenparkeerplaats waarop uitsluitend deze auto mag worden geparkeerd;</text:p>
              </text:list-item>
              <text:list-item text:style-override="id1-3-2-2-1-1-2">
                <text:number>2.</text:number>
                <text:p text:style-name="al">dat het bij sub 1 omschreven besluit tevens is vastgelegd op de bij dit besluit behorende bijlage en daarmee is deze bijlage onderdeel van dit besluit;</text:p>
              </text:list-item>
              <text:list-item text:style-override="id1-3-2-2-1-1-3">
                <text:number>3.</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1-4">
                <text:number>4.</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2-1-1-5">
                <text:number>5.</text:number>
                <text:p text:style-name="al">vast te stellen dat aan dit besluit de volgende overwegingen ten grondslag liggen:</text:p>
              </text:list-item>
            </text:list>
            <text:p text:style-name="common-al">de aanleiding: </text:p>
            <text:list text:style-name="id1-3-2-2-1-3">
              <text:list-item text:style-override="id1-3-2-2-1-3-1">
                <text:number>-</text:number>
                <text:p text:style-name="al">aanvrager is in het bezit van een gehandicaptenparkeerkaart en bestuurt zelf een auto en moet daarom worden aangemerkt als een gehandicapte bestuurder;</text:p>
              </text:list-item>
              <text:list-item text:style-override="id1-3-2-2-1-3-2">
                <text:number>-</text:number>
                <text:p text:style-name="al">bij verplaatsingen buitenshuis is aanvrager in het algemeen aangewezen op vervoer met de eigen auto;</text:p>
              </text:list-item>
              <text:list-item text:style-override="id1-3-2-2-1-3-3">
                <text:number>-</text:number>
                <text:p text:style-name="al">bij de woning van aanvrager is regelmatig sprake van een hoge parkeerdruk; </text:p>
              </text:list-item>
              <text:list-item text:style-override="id1-3-2-2-1-3-4">
                <text:number>-</text:number>
                <text:p text:style-name="al">als gevolg daarvan kan aanvrager deze auto niet steeds parkeren op een korte te overbruggen loopafstand van de betreffende woning;</text:p>
              </text:list-item>
              <text:list-item text:style-override="id1-3-2-2-1-3-5">
                <text:number>-</text:number>
                <text:p text:style-name="al">daarom is het gewenst dat aanvrager beschikt over een voorziening zoals vermeld in besluit 1;</text:p>
              </text:list-item>
            </text:list>
            <text:p text:style-name="common-al">de verkeerskundige aspecten:</text:p>
            <text:list text:style-name="id1-3-2-2-1-5">
              <text:list-item text:style-override="id1-3-2-2-1-5-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5-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5-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5-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7">
              <text:list-item text:style-override="id1-3-2-2-1-7-1">
                <text:number>-</text:number>
                <text:p text:style-name="al">over het verzoek van aanvrager is geadviseerd door personen die door hun deskundigheid een goed oordeel ter zake kunnen geven;</text:p>
              </text:list-item>
              <text:list-item text:style-override="id1-3-2-2-1-7-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7-3">
                <text:number>-</text:number>
                <text:p text:style-name="al">die personen zijn op grond van de bedoelde expertise tot het advies gekomen tot de aangegeven parkeerfaciliteit te besluiten;</text:p>
              </text:list-item>
              <text:list-item text:style-override="id1-3-2-2-1-7-4">
                <text:number>-</text:number>
                <text:p text:style-name="al">het besluit is derhalve zorgvuldig voorbereid;</text:p>
              </text:list-item>
            </text:list>
            <text:p text:style-name="last-al">de belangen:</text:p>
            <text:list text:style-name="id1-3-2-2-1-9">
              <text:list-item text:style-override="id1-3-2-2-1-9-1">
                <text:number>-</text:number>
                <text:p text:style-name="al">er heeft eveneens een zorgvuldige belangenafweging plaatsgevonden;</text:p>
              </text:list-item>
              <text:list-item text:style-override="id1-3-2-2-1-9-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9-3">
                <text:number>-</text:number>
                <text:p text:style-name="al">geconcludeerd kan worden, dat voor diegenen voldoende andere parkeerruimte beschikbaar blijft;</text:p>
              </text:list-item>
              <text:list-item text:style-override="id1-3-2-2-1-9-4">
                <text:number>-</text:number>
                <text:p text:style-name="al">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9-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ondertekening_id1-3-2-3-1">
            <text:p><text:span text:style-name="functie">Zoetermeer, 3 februari 2026.</text:span></text:p>
          </text:section>
          <text:section text:name="ondertekening_id1-3-2-3-2">
            <text:p><text:span text:style-name="functie"/></text:p>
            <text:p><text:span text:style-name="functie">Namens het college van burgemeester en wethouders van Zoetermeer,</text:span></text:p>
            <text:p><text:span text:style-name="functie">de teammanager Installaties &amp; Verkeerstechniek van de afdeling Stadsbeheer.</text:span></text:p>
          </text:section>
          <text:section text:name="ondertekening_id1-3-2-3-3">
            <text:p><text:span text:style-name="functie"/></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p text:style-name="bezwaarschrift_al">
          <text:span text:style-name="nadrukvet">Bijlage bij verkeersbesluit Kalverweide 57 aanleg GPP</text:span>
        </text:p>
          <text:p text:style-name="bezwaarschrift_al">Datum verkeersbesluit: 3 februari 2026</text:p>
          <text:p text:style-name="bezwaarschrift_al">Kenmerk verkeersbesluit: 2026-011235</text:p>
          <text:p text:style-name="bezwaarschrift_al"/>
          <text:p text:style-name="bezwaarschrift_al">
          <draw:frame><draw:text-box><text:section text:name="plaatje_id1-3-2-4-8-1" text:style-name="plaatje">
            <text:p text:style-name="illustratie_id1-3-2-4-8-1-1"><draw:frame draw:style-name="illustratie_id1-3-2-4-8-1-1" text:anchor-type="paragraph" svg:width="124mm" svg:height="168.2mm"><draw:image xlink:href="Pictures/Afbeelding1i8cbb8b51-0f56-4e9c-a1e8-589f8834ae6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212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2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2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gereserveerde gehandicaptenparkeerplaats - het parkeervak ter hoogte van Kalverweide nummer 5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11235</meta:user-defined>
    <meta:user-defined meta:name="OVERHEIDop.verkeersbordcode">E6</meta:user-defined>
    <dc:language>nl</dc:language>
    <meta:user-defined meta:name="OVERHEIDop.locatietype/OVERHEIDop.gebiedsmarkering">Punt</meta:user-defined>
    <meta:user-defined meta:name="DC.title">GERESERVEERDE GEHANDICAPTENPARKEERPLAATS KALVERWEIDE 57</meta:user-defined>
    <meta:user-defined meta:name="DCTERMS.W3CDTF/DCTERMS.available">2026-02-05</meta:user-defined>
    <meta:user-defined meta:name="DCTERMS.W3CDTF/OVERHEIDop.jaargang">2026</meta:user-defined>
    <meta:user-defined meta:name="OVERHEIDop.publicationIssue">52122</meta:user-defined>
    <meta:user-defined meta:name="OVERHEIDop.GmbID/DC.identifier">gmb-2026-52122</meta:user-defined>
    <meta:user-defined meta:name="OVERHEIDop.versieInformatie"/>
  </office:meta>
</office:document-meta>
</file>