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waarbij één Ruimte voor Ruimte woning omgeschakeld wordt naar twee halfvrijstaande woningen met bijgebouw aan Voorteindeseweg ongenummerd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regels in het omgevingsplan waarbij één Ruimte voor Ruimte woning omgeschakeld wordt naar twee halfvrijstaande woningen met bijgebouw aan Voorteindseweg ongenummerd in Oost West en Middelbeers. Het kenmerk van de gemeente voor deze zaak is 08237548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12-2025 16:2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1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5486</meta:user-defined>
    <meta:user-defined meta:name="DCTERMS.abstract">afwijken van regels in het omgevingsplan waarbij één Ruimte voor Ruimt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waarbij één Ruimte voor Ruimte woning omgeschakeld wordt naar twee halfvrijstaande woningen met bijgebouw aan Voorteindeseweg ongenummerd in Oost West en Middelbeers.</meta:user-defined>
    <meta:user-defined meta:name="DCTERMS.W3CDTF/DCTERMS.available">2026-01-07</meta:user-defined>
    <meta:user-defined meta:name="DCTERMS.W3CDTF/OVERHEIDop.jaargang">2026</meta:user-defined>
    <meta:user-defined meta:name="OVERHEIDop.publicationIssue">5212</meta:user-defined>
    <meta:user-defined meta:name="OVERHEIDop.GmbID/DC.identifier">gmb-2026-5212</meta:user-defined>
    <meta:user-defined meta:name="OVERHEIDop.versieInformatie"/>
  </office:meta>
</office:document-meta>
</file>