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op de vier parkeerplaatsen ter hoogte van de Stadshagenkamp 15, voor een periode van 25 februari 2026 tot en met 17 april 2026. </text:p>
            <text:p text:style-name="common-al">De vergunning is verleend en verzonden op 27 jan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1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2-05</meta:user-defined>
    <meta:user-defined meta:name="DCTERMS.W3CDTF/OVERHEIDop.jaargang">2026</meta:user-defined>
    <meta:user-defined meta:name="OVERHEIDop.publicationIssue">52118</meta:user-defined>
    <meta:user-defined meta:name="OVERHEIDop.GmbID/DC.identifier">gmb-2026-52118</meta:user-defined>
    <meta:user-defined meta:name="OVERHEIDop.versieInformatie"/>
  </office:meta>
</office:document-meta>
</file>