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plaatsen van een autolaadkraan op de parkeervakken aan Midgard ter hoogte van nummer 20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fgegeven ontheffingen bijzonder gebruik openbare gemeentegrond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D-165234 / Z-25-201472 </text:span>BGOG-ontheffing voor het plaatsen van een autolaadkraan op de parkeervakken aan Midgard ter hoogte van nummer 20 in Beverwijk op 5 februari 2026.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5-02-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>De burgemeester voornoemd,</text:span></text:p>
          </text:section>
          <text:section text:name="ondertekening_id1-3-2-2-3">
            <text:p><text:span text:style-name="deze">M.E. Smit</text:span></text:p>
          </text:section>
          <text:section text:name="ondertekening_id1-3-2-2-4"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2116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116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116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D-165234 / Z-25-201472 </meta:user-defined>
    <dc:language>nl</dc:language>
    <meta:user-defined meta:name="OVERHEIDop.locatietype/OVERHEIDop.gebiedsmarkering">Adres</meta:user-defined>
    <meta:user-defined meta:name="DC.title">Toestemming voor het plaatsen van een autolaadkraan op de parkeervakken aan Midgard ter hoogte van nummer 20 te Beverwijk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116</meta:user-defined>
    <meta:user-defined meta:name="OVERHEIDop.GmbID/DC.identifier">gmb-2026-52116</meta:user-defined>
    <meta:user-defined meta:name="OVERHEIDop.versieInformatie"/>
  </office:meta>
</office:document-meta>
</file>