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huidige terras aan de achterzijde van het pand aan Rotterdamseweg 362A 2628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62A 2628AT Delft | het vergroten van het huidige terras aan de achterzijde van het pand | 02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5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1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57</meta:user-defined>
    <meta:user-defined meta:name="DCTERMS.abstract">2628AT_Rotterdamseweg 362A_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het huidige terras aan de achterzijde van het pand aan Rotterdamseweg 362A 2628AT Delf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15</meta:user-defined>
    <meta:user-defined meta:name="OVERHEIDop.GmbID/DC.identifier">gmb-2026-52115</meta:user-defined>
    <meta:user-defined meta:name="OVERHEIDop.versieInformatie"/>
  </office:meta>
</office:document-meta>
</file>