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op de laad- en losplaats in de periode van 2 februari t/m 23 februari 2026 aan Alkmaarseweg/Munnikenweg, ter hoogte van nummer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3771 / Z-25-</text:span>
                <text:span text:style-name="nadrukvet">201284</text:span> BGOG-ontheffing voor het plaatsen van een container op de laad- en losplaats aan de Alkmaarseweg/Munnikenweg, ter hoogte van nummer 7 in Beverwijk, in de periode van 2 februari 2026 tot en met 23 februar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1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63771 / Z-25-201284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plaatsen van een container op de laad- en losplaats in de periode van 2 februari t/m 23 februari 2026 aan Alkmaarseweg/Munnikenweg, ter hoogte van nummer 7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12</meta:user-defined>
    <meta:user-defined meta:name="OVERHEIDop.GmbID/DC.identifier">gmb-2026-52112</meta:user-defined>
    <meta:user-defined meta:name="OVERHEIDop.versieInformatie"/>
  </office:meta>
</office:document-meta>
</file>