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wetvergunning R.K.V.V. Koningslust, De Koningstraat 26, 5984N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6 een besluit genomen op de aanvraag Alcoholwetvergunning voor R.K.V.V. Koningslust op de locatie De Koningstraat 26, 5984NJ Koningslust. De aanvraag is geregistreerd onder zaaknummer Z2025-00003170. Het besluit betreft een Para-commerciële Alcoholwetvergunning.</text:p>
            <text:p text:style-name="common-al">Het besluit en de bijbehorende stukken liggen met ingang van 6 februari 2026 gedurende zes weken ter inzage in het Huis van de Gemeente, Wilhelminaplein 1 in Panningen.</text:p>
            <text:p text:style-name="common-al">
            <text:span text:style-name="nadrukvet">Meer informatie?</text:span>
          </text:p>
            <text:p text:style-name="common-al">Wilt u de stukken inzien, bel dan met onze medewerkers van team Vergunningen, toezicht, handhaving en veiligheid via 077 – 306 66 66 of stuur met vermelding van het zaaknummer Z2025-00003170 een mail naar administratievth@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70</meta:user-defined>
    <meta:user-defined meta:name="DCTERMS.abstract">Betreft:  Besluit Alcoholwetvergunning R.K.V.V. Koningslust De Koningstraat 26, 5984NJ Koningslust</meta:user-defined>
    <dc:language>nl</dc:language>
    <meta:user-defined meta:name="OVERHEIDop.locatietype/OVERHEIDop.gebiedsmarkering">Punt</meta:user-defined>
    <meta:user-defined meta:name="DC.title">Toestemming voor Alcoholwetvergunning R.K.V.V. Koningslust, De Koningstraat 26, 5984NJ Koningslust</meta:user-defined>
    <meta:user-defined meta:name="DCTERMS.W3CDTF/DCTERMS.available">2026-02-05</meta:user-defined>
    <meta:user-defined meta:name="DCTERMS.W3CDTF/OVERHEIDop.jaargang">2026</meta:user-defined>
    <meta:user-defined meta:name="OVERHEIDop.publicationIssue">52110</meta:user-defined>
    <meta:user-defined meta:name="OVERHEIDop.GmbID/DC.identifier">gmb-2026-52110</meta:user-defined>
    <meta:user-defined meta:name="OVERHEIDop.versieInformatie"/>
  </office:meta>
</office:document-meta>
</file>