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Vlierlaan 228, 4907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lierlaan 228, Tijdelijk gebruik gemeentegrond plaatsen container (1090267 verzonden 03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2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1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67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Vlierlaan 228, 4907 AX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2105</meta:user-defined>
    <meta:user-defined meta:name="OVERHEIDop.GmbID/DC.identifier">gmb-2026-52105</meta:user-defined>
    <meta:user-defined meta:name="OVERHEIDop.versieInformatie"/>
  </office:meta>
</office:document-meta>
</file>