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een gevelwijzing van een bestaand bedrijfspand, Hertog Aalbrechtweg 12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tog Aalbrechtweg 12, 1823 DL Alkmaar<text:span text:style-name="nadrukvet">; </text:span>het uitvoeren van een gevelwijzing van een bestaand bedrijfspand</text:p>
            <text:p text:style-name="common-al">
            
          </text:p>
            <text:p text:style-name="common-al">Datum ontvangst: 03-02-2026</text:p>
            <text:p text:style-name="common-al">Zaaknummer: 000013569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0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980</meta:user-defined>
    <dc:language>nl</dc:language>
    <meta:user-defined meta:name="OVERHEIDop.locatietype/OVERHEIDop.gebiedsmarkering">Punt</meta:user-defined>
    <meta:user-defined meta:name="DC.title">Omgevingsvergunning aangevraagd: het uitvoeren van een gevelwijzing van een bestaand bedrijfspand, Hertog Aalbrechtweg 12, 1823 DL Alkmaa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04</meta:user-defined>
    <meta:user-defined meta:name="OVERHEIDop.GmbID/DC.identifier">gmb-2026-52104</meta:user-defined>
    <meta:user-defined meta:name="OVERHEIDop.versieInformatie"/>
  </office:meta>
</office:document-meta>
</file>