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een woning aan Breestraat 9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ngetrokk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7 Breestraat 9A te Beverwijk</text:span>
                </text:span>
                <text:span text:style-name="nadrukcur">, </text:span>splitsen woning, ingetrokken op 12 januari 2026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1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07 </meta:user-defined>
    <dc:language>nl</dc:language>
    <meta:user-defined meta:name="OVERHEIDop.locatietype/OVERHEIDop.gebiedsmarkering">Adres</meta:user-defined>
    <meta:user-defined meta:name="DC.title">Ingetrokken aanvraag voor het splitsen van een woning aan Breestraat 9A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03</meta:user-defined>
    <meta:user-defined meta:name="OVERHEIDop.GmbID/DC.identifier">gmb-2026-52103</meta:user-defined>
    <meta:user-defined meta:name="OVERHEIDop.versieInformatie"/>
  </office:meta>
</office:document-meta>
</file>