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plaatsen van een scootmobielstalling aan Fokkerlaan 6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237 Fokkerlaan 67 te Beverwijk, </text:span>
                </text:span> plaatsen scootmobielstalling, beslistermijn met 6 weken verlengd op 2 februari 2026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5-02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210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10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10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237 </meta:user-defined>
    <dc:language>nl</dc:language>
    <meta:user-defined meta:name="OVERHEIDop.locatietype/OVERHEIDop.gebiedsmarkering">Adres</meta:user-defined>
    <meta:user-defined meta:name="DC.title">Verlengen beslistermijn voor het plaatsen van een scootmobielstalling aan Fokkerlaan 67 te Beverwijk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101</meta:user-defined>
    <meta:user-defined meta:name="OVERHEIDop.GmbID/DC.identifier">gmb-2026-52101</meta:user-defined>
    <meta:user-defined meta:name="OVERHEIDop.versieInformatie"/>
  </office:meta>
</office:document-meta>
</file>