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 en de indeling van een monument, Vredenburg 3, 3511BA Utrecht, GU-Z2026-0044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84</text:p>
            <text:p text:style-name="common-al">Toelichting: het wijzigen van de brandcompartimentering en de indeling van een monument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9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384</meta:user-defined>
    <meta:user-defined meta:name="DCTERMS.abstract">Toelichting: het wijzigen van de brandcompartimentering en de indeling van een monument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 en de indeling van een monument, Vredenburg 3, 3511BA Utrecht, GU-Z2026-0044384</meta:user-defined>
    <meta:user-defined meta:name="OVERHEIDop.datumEindeReactietermijn">2026-03-30</meta:user-defined>
    <meta:user-defined meta:name="OVERHEIDop.terinzageleggingBG">https://jeleefomgeving.nl/inzien/002220647/b6d6a946-d0dd-4b97-8f10-75f1f7f50db9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96</meta:user-defined>
    <meta:user-defined meta:name="OVERHEIDop.GmbID/DC.identifier">gmb-2026-52096</meta:user-defined>
    <meta:user-defined meta:name="OVERHEIDop.versieInformatie"/>
  </office:meta>
</office:document-meta>
</file>