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b7142d-57c9-4858-8536-1caa72f722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JUWEELLAAN 120</text:p>
      <text:section text:name="regeling_id1-3-2" text:style-name="regeling">
        <text:section text:name="aanhef_id1-3-2-1" text:style-name="aanhef">
          <text:section text:name="afkondiging_id1-3-2-1-1" text:style-name="afkondiging">
            <text:p text:style-name="afkondiging_top"/>
            <text:p text:style-name="al">
            <text:span text:style-name="nadrukcur">2026-011233</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Juweellaan ter hoogte van de ingang appartementencomplex Juweellaan 120 t/m 142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als gevolg van beperkingen kan aanvrager de auto niet steeds parkeren op een korte te overbruggen loopafstand van de betreffende woning;</text:p>
              </text:list-item>
              <text:list-item text:style-override="id1-3-2-2-1-4-4">
                <text:number>-</text:number>
                <text:p text:style-name="al">In verband met deze beperkingen is het wenselijk om zo dicht mogelijk bij de woning een parkeermogelijkheid te garanderen;</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Juweellaan 120 aanleg GPP</text:span>
        </text:p>
          <text:p text:style-name="bezwaarschrift_al">Datum verkeersbesluit: 3 februari 2026</text:p>
          <text:p text:style-name="bezwaarschrift_al">Kenmerk verkeersbesluit: 2026-011233</text:p>
          <text:p text:style-name="bezwaarschrift_al"/>
          <text:p text:style-name="bezwaarschrift_al">
          <draw:frame><draw:text-box><text:section text:name="plaatje_id1-3-2-4-8-1" text:style-name="plaatje">
            <text:p text:style-name="illustratie_id1-3-2-4-8-1-1"><draw:frame draw:style-name="illustratie_id1-3-2-4-8-1-1" text:anchor-type="paragraph" svg:width="102mm" svg:height="163.79999999999998mm"><draw:image xlink:href="Pictures/Afbeelding1ifdb7142d-57c9-4858-8536-1caa72f722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0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en parkeervak op de Juweellaan ter hoogte van de ingang appartementencomplex Juweellaan 120 t/m 1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33</meta:user-defined>
    <meta:user-defined meta:name="OVERHEIDop.verkeersbordcode">E6</meta:user-defined>
    <dc:language>nl</dc:language>
    <meta:user-defined meta:name="OVERHEIDop.locatietype/OVERHEIDop.gebiedsmarkering">Punt</meta:user-defined>
    <meta:user-defined meta:name="DC.title">GERESERVEERDE GEHANDICAPTENPARKEERPLAATS JUWEELLAAN 120</meta:user-defined>
    <meta:user-defined meta:name="DCTERMS.W3CDTF/DCTERMS.available">2026-02-05</meta:user-defined>
    <meta:user-defined meta:name="DCTERMS.W3CDTF/OVERHEIDop.jaargang">2026</meta:user-defined>
    <meta:user-defined meta:name="OVERHEIDop.publicationIssue">52095</meta:user-defined>
    <meta:user-defined meta:name="OVERHEIDop.GmbID/DC.identifier">gmb-2026-52095</meta:user-defined>
    <meta:user-defined meta:name="OVERHEIDop.versieInformatie"/>
  </office:meta>
</office:document-meta>
</file>