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kapel, het wijzigen van de gevel voor en achter en het realiseren van een uitbouw aan Hortensia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40 Hortensialaan 1 te Beverwijk</text:span>, realiseren van een dakkapel, het wijzigen van de gevel voor en achter en het realiseren van een uitbouw, beslistermijn met 6 weken verlengd op 30 jan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0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40 </meta:user-defined>
    <dc:language>nl</dc:language>
    <meta:user-defined meta:name="OVERHEIDop.locatietype/OVERHEIDop.gebiedsmarkering">Adres</meta:user-defined>
    <meta:user-defined meta:name="DC.title">Verlengen beslistermijn voor het realiseren van een dakkapel, het wijzigen van de gevel voor en achter en het realiseren van een uitbouw aan Hortensialaan 1 te Bever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91</meta:user-defined>
    <meta:user-defined meta:name="OVERHEIDop.GmbID/DC.identifier">gmb-2026-52091</meta:user-defined>
    <meta:user-defined meta:name="OVERHEIDop.versieInformatie"/>
  </office:meta>
</office:document-meta>
</file>