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 - 40,  Amsterdam - Oprichten fontein  Salmplein ten zuiden van het  Aquariumgebouw in dierentuin Art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fontein op het Salmplein ten zuiden van het Aquariumgebouw in de dierentuin Artis</text:p>
            <text:p text:style-name="common-al">Aanvrager: Stichting tot Instandhouding van de Diergaarde van het Koninklijk Zoölogisch Genootschap Natura Artis Magistra</text:p>
            <text:p text:style-name="common-al">Zaaknummer: OD2025-0043682</text:p>
            <text:p text:style-name="common-al">DSO nummer: 2025122301013</text:p>
            <text:p text:style-name="common-al">Ontvangstdatum aanvraag: 23-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682</meta:user-defined>
    <meta:user-defined meta:name="DCTERMS.abstract">het oprichten van een fontein op het Salmplein ten zuiden van het Aquariumgebouw in de dierentuin Art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38 - 40,  Amsterdam - Oprichten fontein  Salmplein ten zuiden van het  Aquariumgebouw in dierentuin Artis</meta:user-defined>
    <meta:user-defined meta:name="DCTERMS.W3CDTF/DCTERMS.available">2026-01-07</meta:user-defined>
    <meta:user-defined meta:name="DCTERMS.W3CDTF/OVERHEIDop.jaargang">2026</meta:user-defined>
    <meta:user-defined meta:name="OVERHEIDop.publicationIssue">5209</meta:user-defined>
    <meta:user-defined meta:name="OVERHEIDop.GmbID/DC.identifier">gmb-2026-5209</meta:user-defined>
    <meta:user-defined meta:name="OVERHEIDop.versieInformatie"/>
  </office:meta>
</office:document-meta>
</file>