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koker aan de voorgevel, Wed 7, 3512JH Utrecht, GU-Z2026-0044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288</text:p>
            <text:p text:style-name="common-al">Toelichting: het plaatsen van een koker aan de voorgevel</text:p>
            <text:p text:style-name="common-al">Datum ontvangst aanvraag: 3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8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288</meta:user-defined>
    <meta:user-defined meta:name="DCTERMS.abstract">Toelichting: het plaatsen van een koker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koker aan de voorgevel, Wed 7, 3512JH Utrecht, GU-Z2026-0044288</meta:user-defined>
    <meta:user-defined meta:name="OVERHEIDop.datumEindeReactietermijn">2026-03-27</meta:user-defined>
    <meta:user-defined meta:name="OVERHEIDop.terinzageleggingBG">https://jeleefomgeving.nl/inzien/002220647/2bb14708-64e6-449a-97dd-6190da3d1699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88</meta:user-defined>
    <meta:user-defined meta:name="OVERHEIDop.GmbID/DC.identifier">gmb-2026-52088</meta:user-defined>
    <meta:user-defined meta:name="OVERHEIDop.versieInformatie"/>
  </office:meta>
</office:document-meta>
</file>