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nieuw plaatsen van een reclame uiting voor de winkelketen Action aan Hoofdstraat 37 3741AC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nieuw plaatsen van een reclame uiting voor de winkelketen Action aan Hoofdstraat 37 3741AC Baarn. Kenmerk 1430446 en datum verlengingsbesluit 03-02-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208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8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8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0446</meta:user-defined>
    <meta:user-defined meta:name="DCTERMS.abstract">het nieuw plaatsen van een reclame uiting voor de winkelketen Acti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nieuw plaatsen van een reclame uiting voor de winkelketen Action aan Hoofdstraat 37 3741AC Baarn</meta:user-defined>
    <meta:user-defined meta:name="DCTERMS.W3CDTF/DCTERMS.available">2026-02-05</meta:user-defined>
    <meta:user-defined meta:name="DCTERMS.W3CDTF/OVERHEIDop.jaargang">2026</meta:user-defined>
    <meta:user-defined meta:name="OVERHEIDop.publicationIssue">52087</meta:user-defined>
    <meta:user-defined meta:name="OVERHEIDop.GmbID/DC.identifier">gmb-2026-52087</meta:user-defined>
    <meta:user-defined meta:name="OVERHEIDop.versieInformatie"/>
  </office:meta>
</office:document-meta>
</file>